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</office:automatic-styles>
  <office:body>
    <office:text text:use-soft-page-breaks="true">
      <text:p text:style-name="P1">O Z N Á M E N Í</text:p>
      <text:p text:style-name="P2"/>
      <text:p text:style-name="P3"/>
      <text:p text:style-name="P4"/>
      <text:p text:style-name="P5"/>
      <text:p text:style-name="P6">Pro volby do Evropského parlamentu</text:p>
      <text:p text:style-name="P7"/>
      <text:p text:style-name="P8"/>
      <text:p text:style-name="P9"/>
      <text:p text:style-name="P10"/>
      <text:p text:style-name="P11"/>
      <text:p text:style-name="Standard"/>
      <text:p text:style-name="P12"/>
      <text:p text:style-name="P13">Starostka obce Rokytňany <text:s/>podle zákona 62/2003 Sb. a vyhlášky 409/2033 Sb.</text:p>
      <text:p text:style-name="P14"/>
      <text:p text:style-name="P15">oznamuje:</text:p>
      <text:p text:style-name="Standard"/>
      <text:p text:style-name="P16"/>
      <text:list text:style-name="LFO1" text:continue-numbering="true">
        <text:list-item>
          <text:p text:style-name="P17"><text:span text:style-name="T18">volby se konají ve dnech 7.června 2024 od 14,00 hod do 22 hod a <text:s/>8.června 2024 <text:s/>od 8.00 <text:s text:c="2"/>hod do 14,00 hod</text:span></text:p>
        </text:list-item>
      </text:list>
      <text:p text:style-name="P19"/>
      <text:list text:style-name="LFO1" text:continue-numbering="true">
        <text:list-item>
          <text:p text:style-name="P20">Místem konání voleb je místnost Obecního úřadu v Horních Rokytňanech č.p. 27 <text:s/></text:p>
        </text:list-item>
      </text:list>
      <text:p text:style-name="P21"/>
      <text:p text:style-name="P22">Voliči bude umožněno hlasování poté, kdy prokáže svoji totožnost a státní občanství <text:s/>ČR platným průkazem /občanský průkaz, cestovní pas apod./</text:p>
      <text:p text:style-name="P23"/>
      <text:p text:style-name="P24"/>
      <text:p text:style-name="P25">Hlasovací lístky obdrží voliči <text:s/>3 dny před konáním voleb ev. si je mohou vyzvednout přímo ve volební místnosti.</text:p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Rokytňanech dne 23.4.2024</text:p>
      <text:p text:style-name="Standard"><text:tab/><text:tab/><text:tab/><text:tab/><text:tab/><text:tab/><text:tab/>Marcela Hrušová</text:p>
      <text:p text:style-name="Standard"><text:tab/><text:tab/><text:tab/><text:tab/><text:tab/><text:tab/><text:tab/>starostka obce</text:p>
      <text:p text:style-name="Standard"/>
      <text:p text:style-name="Standard"><text:tab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_IMP" style:display-name="Normální_IMP" style:family="paragraph" style:parent-style-name="Standard">
      <style:paragraph-properties fo:line-height="95%"/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4-04-17T08:47:00Z</meta:creation-date>
    <dc:date>2024-04-17T08:47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84" meta:row-count="4" meta:non-whitespace-character-count="586"/>
  </office:meta>
</office:document-meta>
</file>