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známení</text:p>
      <text:p text:style-name="P3"/>
      <text:p text:style-name="P4"><text:span text:style-name="T5">Obecní zastupitelstvo oznamuje, že p</text:span><text:span text:style-name="T6">ro volby do Poslanecké sněmovny parlamentu České republiky, které se konají 8. a 9.října 2021<text:s/></text:span><text:span text:style-name="T7"><text:s/>byl pro obec Rokytňany stanoven 1 volební okrsek, jehož sídlo je na adrese Horní Rokytňany 27, 50723 Libáň.</text:span></text:p>
      <text:p text:style-name="P8"/>
      <text:p text:style-name="P9"/>
      <text:p text:style-name="P10"><text:span text:style-name="T11">23.4.2024 <text:s text:c="41"/>Marcela Hrušová</text:span></text:p>
      <text:p text:style-name="P12"><text:s/><text:tab/><text:tab/><text:tab/><text:tab/><text:tab/><text:tab/><text:tab/><text:s text:c="5"/>starostka obce<text:tab/></text:p>
      <text:p text:style-name="P13"/>
      <text:p text:style-name="P14"/>
      <text:p text:style-name="Standard"><text:span text:style-name="T15"><text:tab/></text:span><text:span text:style-name="T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4-04-17T08:46:00Z</meta:creation-date>
    <dc:date>2024-04-17T08:46:00Z</dc:date>
    <meta:print-date>2020-08-19T1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60" meta:row-count="2" meta:non-whitespace-character-count="309"/>
  </office:meta>
</office:document-meta>
</file>