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b549" style:font-weight-asian="bold" style:font-weight-complex="bold"/>
    </style:style>
    <style:style style:name="T3" style:family="text">
      <style:text-properties fo:font-weight="bold" officeooo:rsid="000f0974" style:font-weight-asian="bold" style:font-weight-complex="bold"/>
    </style:style>
    <style:style style:name="T4" style:family="text">
      <style:text-properties fo:font-weight="bold" officeooo:rsid="0012cba4" style:font-weight-asian="bold" style:font-weight-complex="bold"/>
    </style:style>
    <style:style style:name="T5" style:family="text">
      <style:text-properties fo:font-weight="bold" officeooo:rsid="00153aa0" style:font-weight-asian="bold" style:font-weight-complex="bold"/>
    </style:style>
    <style:style style:name="T6" style:family="text">
      <style:text-properties officeooo:rsid="0012cba4"/>
    </style:style>
    <style:style style:name="T7" style:family="text">
      <style:text-properties officeooo:rsid="00153a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Z N Á M E N Í</text:p>
      <text:p text:style-name="P2"/>
      <text:p text:style-name="P1"/>
      <text:p text:style-name="P1"/>
      <text:p text:style-name="P1"/>
      <text:p text:style-name="P6">Pro volby do <text:span text:style-name="T7">Poslanecké sněmovny Parlamentu České republiky</text:span></text:p>
      <text:p text:style-name="P4"/>
      <text:p text:style-name="P4"/>
      <text:p text:style-name="P4"/>
      <text:p text:style-name="P4"/>
      <text:p text:style-name="P4"/>
      <text:p text:style-name="Standard"/>
      <text:p text:style-name="P4"/>
      <text:p text:style-name="P4">Starostka obce Rokytňany <text:s/>podle zákona <text:span text:style-name="T7">247/1995 Sb. vyhl. 233/2000 Sb., vyhl. 396/2003 <text:s/>Sb.</text:span></text:p>
      <text:p text:style-name="P4"/>
      <text:p text:style-name="P3">oznamuje:</text:p>
      <text:p text:style-name="Standard"/>
      <text:p text:style-name="P5"/>
      <text:list xml:id="list53554814" text:style-name="L1">
        <text:list-item>
          <text:p text:style-name="P8"><text:span text:style-name="T1">volby se konají ve dnech </text:span><text:span text:style-name="T5">3.října 2025</text:span><text:span text:style-name="T2"> </text:span><text:span text:style-name="T1">od 14,00 hod </text:span><text:span text:style-name="T3">do 22 hod a</text:span><text:span text:style-name="T1"> <text:s/></text:span><text:span text:style-name="T5">4.října 2025</text:span><text:span text:style-name="T1"> <text:s/></text:span><text:span text:style-name="T3">od 8.00 <text:s text:c="2"/>hod </text:span><text:span text:style-name="T1">do 14,00 hod</text:span></text:p>
          <text:p text:style-name="P8"/>
        </text:list-item>
        <text:list-item>
          <text:p text:style-name="P9">Místem konání voleb je místnost Obecního úřadu v Horních Rokytňanech č.p. 27 <text:s/></text:p>
        </text:list-item>
      </text:list>
      <text:p text:style-name="P5"/>
      <text:p text:style-name="P5">Voliči bude umožněno hlasování poté, kdy prokáže svoji totožnost a státní občanství <text:s/>ČR platným průkazem /občanský průkaz, cestovní pas apod./</text:p>
      <text:p text:style-name="P5"/>
      <text:p text:style-name="P5"/>
      <text:p text:style-name="P5">Hlasovací lístky obdrží voliči <text:s/>3 dny před konáním voleb ev. si je mohou vyzvednout přímo ve volební místnosti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Rokytňanech dne <text:span text:style-name="T7">17.9.2025</text:span></text:p>
      <text:p text:style-name="Standard"><text:tab/><text:tab/><text:tab/><text:tab/><text:tab/><text:tab/><text:tab/>Marcela Hrušová</text:p>
      <text:p text:style-name="Standard"><text:tab/><text:tab/><text:tab/><text:tab/><text:tab/><text:tab/><text:tab/>starostka obce</text:p>
      <text:p text:style-name="Standard"/>
      <text:p text:style-name="Standard"><text:tab/></text:p>
      <text:p text:style-name="Standard"/>
      <text:list xml:id="list73924745165112" text:continue-numbering="true" text:style-name="L1">
        <text:list-header>
          <text:p text:style-name="P7"/>
        </text:list-header>
      </text:list>
      <text:list xml:id="list1382177246" text:style-name="L2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ální_5f_IMP" style:display-name="Normální_IMP" style:family="paragraph" style:parent-style-name="Standard" style:default-outline-level="">
      <style:paragraph-properties fo:line-height="95%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4M34S</meta:editing-duration>
    <meta:editing-cycles>10</meta:editing-cycles>
    <meta:generator>LibreOffice/5.4.4.2$Windows_x86 LibreOffice_project/2524958677847fb3bb44820e40380acbe820f960</meta:generator>
    <dc:date>2025-08-19T07:39:24.070000000</dc:date>
    <meta:print-date>2025-08-19T07:38:22.162000000</meta:print-date>
    <meta:document-statistic meta:table-count="0" meta:image-count="0" meta:object-count="0" meta:page-count="1" meta:paragraph-count="14" meta:word-count="114" meta:character-count="684" meta:non-whitespace-character-count="560"/>
  </office:meta>
</office:document-meta>
</file>