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automatic-styles>
    <style:style style:name="Tabulka1" style:family="table">
      <style:table-properties style:width="17.503cm" fo:margin-left="0.127cm" fo:margin-top="0cm" fo:margin-bottom="0cm" table:align="left" style:writing-mode="page"/>
    </style:style>
    <style:style style:name="Tabulka1.A" style:family="table-column">
      <style:table-column-properties style:column-width="8.107cm"/>
    </style:style>
    <style:style style:name="Tabulka1.B" style:family="table-column">
      <style:table-column-properties style:column-width="2.517cm"/>
    </style:style>
    <style:style style:name="Tabulka1.C" style:family="table-column">
      <style:table-column-properties style:column-width="6.879cm"/>
    </style:style>
    <style:style style:name="Tabulka1.1" style:family="table-row">
      <style:table-row-properties style:min-row-height="0.762cm" fo:keep-together="auto"/>
    </style:style>
    <style:style style:name="Tabulka1.A1" style:family="table-cell">
      <style:table-cell-properties fo:padding-left="0.123cm" fo:padding-right="0.123cm" fo:padding-top="0cm" fo:padding-bottom="0cm" fo:border="0.25pt solid #000000"/>
    </style:style>
    <style:style style:name="Tabulka1.2" style:family="table-row">
      <style:table-row-properties style:min-row-height="1.496cm" fo:keep-together="auto"/>
    </style:style>
    <style:style style:name="Tabulka1.3" style:family="table-row">
      <style:table-row-properties style:min-row-height="0.755cm" fo:keep-together="auto"/>
    </style:style>
    <style:style style:name="Tabulka1.4" style:family="table-row">
      <style:table-row-properties style:min-row-height="1.453cm" fo:keep-together="auto"/>
    </style:style>
    <style:style style:name="Tabulka1.5" style:family="table-row">
      <style:table-row-properties style:min-row-height="0.785cm" fo:keep-together="auto"/>
    </style:style>
    <style:style style:name="Tabulka1.6" style:family="table-row">
      <style:table-row-properties style:min-row-height="0.709cm" fo:keep-together="auto"/>
    </style:style>
    <style:style style:name="Tabulka1.7" style:family="table-row">
      <style:table-row-properties style:min-row-height="2.91cm" fo:keep-together="auto"/>
    </style:style>
    <style:style style:name="Tabulka2" style:family="table">
      <style:table-properties style:width="17.503cm" fo:margin-left="0.127cm" fo:margin-top="0cm" fo:margin-bottom="0cm" table:align="left" style:writing-mode="page"/>
    </style:style>
    <style:style style:name="Tabulka2.A" style:family="table-column">
      <style:table-column-properties style:column-width="14.122cm"/>
    </style:style>
    <style:style style:name="Tabulka2.B" style:family="table-column">
      <style:table-column-properties style:column-width="3.381cm"/>
    </style:style>
    <style:style style:name="Tabulka2.1" style:family="table-row">
      <style:table-row-properties style:min-row-height="1.157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25pt solid #000000"/>
    </style:style>
    <style:style style:name="Tabulka2.2" style:family="table-row">
      <style:table-row-properties style:min-row-height="1.111cm" fo:keep-together="auto"/>
    </style:style>
    <style:style style:name="Tabulka2.3" style:family="table-row">
      <style:table-row-properties style:min-row-height="1.081cm" fo:keep-together="auto"/>
    </style:style>
    <style:style style:name="P1" style:family="paragraph" style:parent-style-name="Heading_20_2">
      <style:paragraph-properties fo:text-align="start" style:justify-single-word="false"/>
    </style:style>
    <style:style style:name="P2" style:family="paragraph" style:parent-style-name="Heading_20_2">
      <style:paragraph-properties fo:margin-top="0.635cm" fo:margin-bottom="0.635cm" style:contextual-spacing="false" fo:text-align="justify" style:justify-single-word="false" loext:word-spacing-minimum="75%" loext:word-spacing-maximum="133%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loext:word-spacing-minimum="75%" loext:word-spacing-maximum="133%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List_20_Paragraph">
      <style:paragraph-properties fo:margin-top="0.212cm" fo:margin-bottom="0cm" style:contextual-spacing="false" fo:text-align="justify" style:justify-single-word="false" loext:word-spacing-minimum="75%" loext:word-spacing-maximum="133%"/>
    </style:style>
    <style:style style:name="P7" style:family="paragraph" style:parent-style-name="List_20_Paragraph">
      <style:paragraph-properties fo:margin-top="0.071cm" fo:margin-bottom="0cm" style:contextual-spacing="false" fo:text-align="justify" style:justify-single-word="false" loext:word-spacing-minimum="75%" loext:word-spacing-maximum="133%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</style:style>
    <style:style style:name="P9" style:family="paragraph" style:parent-style-name="Standard">
      <style:text-properties style:font-name="Arial1" style:font-name-complex="Arial2"/>
    </style:style>
    <style:style style:name="P10" style:family="paragraph" style:parent-style-name="Heading_20_7">
      <style:paragraph-properties fo:margin-top="0cm" fo:margin-bottom="0cm" style:contextual-spacing="false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501cm"/>
      <style:text-properties style:font-name="Arial1" fo:font-weight="bold" style:font-weight-asian="bold" style:font-name-complex="Arial2"/>
    </style:style>
    <style:style style:name="P14" style:family="paragraph" style:parent-style-name="Heading_20_3">
      <style:paragraph-properties fo:margin-top="1.058cm" fo:margin-bottom="0cm" style:contextual-spacing="false"/>
      <style:text-properties style:font-name="Arial1" fo:font-size="10pt" style:font-size-asian="10pt" style:font-name-complex="Arial2"/>
    </style:style>
    <style:style style:name="P15" style:family="paragraph" style:parent-style-name="Heading_20_3">
      <style:paragraph-properties fo:margin-left="9.001cm" fo:text-align="center" style:justify-single-word="false"/>
    </style:style>
    <style:style style:name="P16" style:family="paragraph" style:parent-style-name="Standard">
      <style:paragraph-properties fo:margin-left="9.001cm" fo:margin-top="0cm" fo:margin-bottom="0.423cm" style:contextual-spacing="false" fo:text-align="center" style:justify-single-word="false" fo:keep-with-next="always"/>
    </style:style>
    <style:style style:name="P17" style:family="paragraph" style:parent-style-name="Standard">
      <style:paragraph-properties fo:keep-with-next="always"/>
    </style:style>
    <style:style style:name="T1" style:family="text">
      <style:text-properties style:font-name="Arial1" style:font-name-complex="Arial2" style:font-weight-complex="normal"/>
    </style:style>
    <style:style style:name="T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1" fo:font-size="1pt" fo:font-weight="normal" style:font-size-asian="1pt" style:font-weight-asian="normal" style:font-name-complex="Arial2" style:font-size-complex="1pt"/>
    </style:style>
    <style:style style:name="T4" style:family="text">
      <style:text-properties style:font-name="Arial1" fo:font-size="15pt" style:font-size-asian="15pt" style:font-name-complex="Arial2" style:font-size-complex="15pt"/>
    </style:style>
    <style:style style:name="T5" style:family="text">
      <style:text-properties style:font-name="Arial1" fo:font-size="15pt" fo:font-weight="normal" style:font-size-asian="15pt" style:font-weight-asian="normal" style:font-name-complex="Arial2" style:font-size-complex="15pt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fo:font-size="8pt" style:font-size-asian="8pt" style:font-name-complex="Arial2" style:font-size-complex="8pt" style:font-weight-complex="bold"/>
    </style:style>
    <style:style style:name="T9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1" fo:font-size="12pt" style:font-size-asian="12pt" style:font-name-complex="Arial2" style:font-size-complex="12pt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7" style:family="text">
      <style:text-properties style:font-name="Arial1" fo:font-size="10pt" style:font-size-asian="10pt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h text:style-name="P1" text:outline-level="2" loext:marker-style-name="T1"><field:fieldmark-start text:name="Text1" field:type="vnd.oasis.opendocument.field.FORMTEXT"/><field:fieldmark-separator/><text:bookmark-start text:name="_GoBack"/><text:span text:style-name="T2">     </text:span><field:fieldmark-end/><text:bookmark-end text:name="_GoBack"/></text:h>
        <text:h text:style-name="P2" text:outline-level="2" loext:marker-style-name="T3"><text:span text:style-name="T4">SČÍTACÍ LIST </text:span><text:span text:style-name="T5">– DRŮBEŽE A JINÝCH PTÁKŮ CHOVANÝCH V ZAJETÍ<text:line-break/></text:span></text:h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table:number-columns-spanned="3" office:value-type="string">
              <text:p text:style-name="P3" loext:marker-style-name="T6"><text:span text:style-name="T6">Chovatel (jméno, název): * </text:span><text:bookmark-start text:name="Text1 kopie 2"/><field:fieldmark-start text:name="Text1 kopie 1" field:type="vnd.oasis.opendocument.field.FORMTEXT"/><field:fieldmark-separator/><text:span text:style-name="T7">     </text:span><field:fieldmark-end/><text:bookmark-end text:name="Text1 kopie 2"/></text:p>
            </table:table-cell>
            <table:covered-table-cell/>
            <table:covered-table-cell/>
          </table:table-row>
          <table:table-row table:style-name="Tabulka1.2">
            <table:table-cell table:style-name="Tabulka1.A1" table:number-columns-spanned="3" office:value-type="string">
              <text:p text:style-name="P3" loext:marker-style-name="T6"><text:span text:style-name="T6">Adresa chovatele: </text:span><field:fieldmark-start text:name="Text1 kopie 3" field:type="vnd.oasis.opendocument.field.FORMTEXT"/><field:fieldmark-separator/><text:span text:style-name="T7">     </text:span><field:fieldmark-end/></text:p>
              <text:p text:style-name="P4" loext:marker-style-name="T6"/>
            </table:table-cell>
            <table:covered-table-cell/>
            <table:covered-table-cell/>
          </table:table-row>
          <table:table-row table:style-name="Tabulka1.3">
            <table:table-cell table:style-name="Tabulka1.A1" table:number-columns-spanned="2" office:value-type="string">
              <text:p text:style-name="P3" loext:marker-style-name="T6"><text:span text:style-name="T6">Kontaktní osoba: </text:span><field:fieldmark-start text:name="Text1 kopie 4" field:type="vnd.oasis.opendocument.field.FORMTEXT"/><field:fieldmark-separator/><text:span text:style-name="T7">     </text:span><field:fieldmark-end/></text:p>
            </table:table-cell>
            <table:covered-table-cell/>
            <table:table-cell table:style-name="Tabulka1.A1" office:value-type="string">
              <text:p text:style-name="P3" loext:marker-style-name="T6"><text:span text:style-name="T6">Telefon: * </text:span><field:fieldmark-start text:name="Text1 kopie 5" field:type="vnd.oasis.opendocument.field.FORMTEXT"/><field:fieldmark-separator/><text:span text:style-name="T7">     </text:span><field:fieldmark-end/></text:p>
            </table:table-cell>
          </table:table-row>
          <table:table-row table:style-name="Tabulka1.4">
            <table:table-cell table:style-name="Tabulka1.A1" table:number-columns-spanned="3" office:value-type="string">
              <text:p text:style-name="P3" loext:marker-style-name="T6"><text:span text:style-name="T6">Místo chovu (adresa): * </text:span><field:fieldmark-start text:name="Text1 kopie 6" field:type="vnd.oasis.opendocument.field.FORMTEXT"/><field:fieldmark-separator/><text:span text:style-name="T7">     </text:span><field:fieldmark-end/></text:p>
              <text:p text:style-name="P4" loext:marker-style-name="T6"/>
            </table:table-cell>
            <table:covered-table-cell/>
            <table:covered-table-cell/>
          </table:table-row>
          <table:table-row table:style-name="Tabulka1.5">
            <table:table-cell table:style-name="Tabulka1.A1" table:number-columns-spanned="3" office:value-type="string">
              <text:p text:style-name="P3" loext:marker-style-name="T6"><text:span text:style-name="T6">Číslo hospodářství z ústřední evidence zvířat</text:span><text:span text:style-name="T7"> (pokud je přiděleno):</text:span><text:span text:style-name="T6"> </text:span><text:span text:style-name="T7">CZ</text:span><text:span text:style-name="T6"> </text:span><field:fieldmark-start text:name="Text1 kopie 7" field:type="vnd.oasis.opendocument.field.FORMTEXT"/><field:fieldmark-separator/><text:span text:style-name="T7">     </text:span><field:fieldmark-end/></text:p>
            </table:table-cell>
            <table:covered-table-cell/>
            <table:covered-table-cell/>
          </table:table-row>
          <table:table-row table:style-name="Tabulka1.6">
            <table:table-cell table:style-name="Tabulka1.A1" table:number-columns-spanned="3" office:value-type="string">
              <text:p text:style-name="P3" loext:marker-style-name="T6"><text:span text:style-name="T6">Kód katastrálního území </text:span><text:span text:style-name="T7">(vyplní obec): </text:span><field:fieldmark-start text:name="Text1 kopie 8" field:type="vnd.oasis.opendocument.field.FORMTEXT"/><field:fieldmark-separator/><text:span text:style-name="T7">     </text:span><field:fieldmark-end/></text:p>
            </table:table-cell>
            <table:covered-table-cell/>
            <table:covered-table-cell/>
          </table:table-row>
          <table:table-row table:style-name="Tabulka1.7">
            <table:table-cell table:style-name="Tabulka1.A1" office:value-type="string">
              <text:p text:style-name="P5" loext:marker-style-name="T6"><text:span text:style-name="T6">Určení drůbeže nebo produktů od drůbeže: *</text:span><text:span text:style-name="T6"/></text:p>
              <text:p text:style-name="Standard" loext:marker-style-name="T6"><text:span text:style-name="T8">(zaškrtněte pouze jednu možnost)</text:span><text:span text:style-name="T9"/></text:p>
              <text:p text:style-name="P6" loext:marker-style-name="T7"><text:bookmark-start text:name="Zaškrtávací1 kopie 1"/><text:span text:style-name="T10"><field:fieldmark text:name="Zaškrtávací1" field:type="vnd.oasis.opendocument.field.FORMCHECKBOX"/></text:span><text:bookmark-end text:name="Zaškrtávací1 kopie 1"/><text:span text:style-name="T7">  Pro vlastní potřebu </text:span></text:p>
              <text:p text:style-name="P7" loext:marker-style-name="T7"><text:span text:style-name="T10"><field:fieldmark text:name="Zaškrtávací1 kopie 2" field:type="vnd.oasis.opendocument.field.FORMCHECKBOX"/></text:span><text:span text:style-name="T7">  Pro prodej</text:span></text:p>
              <text:p text:style-name="P7" loext:marker-style-name="T6"><text:span text:style-name="T10"><field:fieldmark text:name="Zaškrtávací1 kopie 3" field:type="vnd.oasis.opendocument.field.FORMCHECKBOX"/></text:span><text:span text:style-name="T7">  Obě možnosti</text:span></text:p>
            </table:table-cell>
            <table:table-cell table:style-name="Tabulka1.A1" table:number-columns-spanned="2" office:value-type="string">
              <text:p text:style-name="P3" loext:marker-style-name="T6"><text:span text:style-name="T6">Určení holubů nebo jiného ptactva: * </text:span><text:span text:style-name="T6"/></text:p>
              <text:p text:style-name="P8" loext:marker-style-name="T8"><text:span text:style-name="T8">(zaškrtněte pouze jednu možnost)</text:span><text:span text:style-name="T8"/></text:p>
              <text:p text:style-name="P6" loext:marker-style-name="T7"><text:span text:style-name="T10"><field:fieldmark text:name="Zaškrtávací1 kopie 4" field:type="vnd.oasis.opendocument.field.FORMCHECKBOX"/></text:span><text:span text:style-name="T7">  Pro vlastní potřebu </text:span></text:p>
              <text:p text:style-name="P7" loext:marker-style-name="T7"><text:span text:style-name="T10"><field:fieldmark text:name="Zaškrtávací1 kopie 5" field:type="vnd.oasis.opendocument.field.FORMCHECKBOX"/></text:span><text:span text:style-name="T7">  Pro prodej</text:span></text:p>
              <text:p text:style-name="P7" loext:marker-style-name="T6"><text:span text:style-name="T10"><field:fieldmark text:name="Zaškrtávací1 kopie 6" field:type="vnd.oasis.opendocument.field.FORMCHECKBOX"/></text:span><text:span text:style-name="T7">  Obě možnosti</text:span></text:p>
            </table:table-cell>
            <table:covered-table-cell/>
          </table:table-row>
        </table:table>
        <text:p text:style-name="P9" loext:marker-style-name="T1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h text:style-name="P10" text:outline-level="7" loext:marker-style-name="T12"><text:span text:style-name="T12">Druh</text:span><text:span text:style-name="T12"/></text:h>
            </table:table-cell>
            <table:table-cell table:style-name="Tabulka2.A1" office:value-type="string">
              <text:p text:style-name="P11" loext:marker-style-name="T13"><text:span text:style-name="T13">Počty ptáků (ks) *</text:span><text:span text:style-name="T13"/></text:p>
            </table:table-cell>
          </table:table-row>
          <table:table-row table:style-name="Tabulka2.2">
            <table:table-cell table:style-name="Tabulka2.A1" office:value-type="string">
              <text:p text:style-name="Standard" loext:marker-style-name="T11"><text:span text:style-name="T13">Počet drůbeže hrabavé</text:span><text:span text:style-name="T11"> (kur domácí, krůty, perličky, křepelky, bažanti, koroptve a jiné) </text:span></text:p>
            </table:table-cell>
            <table:table-cell table:style-name="Tabulka2.A1" office:value-type="string">
              <text:p text:style-name="P12" loext:marker-style-name="T11"><field:fieldmark-start text:name="Text1 kopie 9" field:type="vnd.oasis.opendocument.field.FORMTEXT"/><field:fieldmark-separator/><text:span text:style-name="T7">     </text:span><field:fieldmark-end/></text:p>
            </table:table-cell>
          </table:table-row>
          <table:table-row table:style-name="Tabulka2.3">
            <table:table-cell table:style-name="Tabulka2.A1" office:value-type="string">
              <text:p text:style-name="Standard" loext:marker-style-name="T11"><text:span text:style-name="T13">Počet drůbeže vodní</text:span><text:span text:style-name="T11"> (husy, kachny a jiné)</text:span></text:p>
            </table:table-cell>
            <table:table-cell table:style-name="Tabulka2.A1" office:value-type="string">
              <text:p text:style-name="P12" loext:marker-style-name="T11"><field:fieldmark-start text:name="Text1 kopie 10" field:type="vnd.oasis.opendocument.field.FORMTEXT"/><field:fieldmark-separator/><text:span text:style-name="T7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p text:style-name="Standard" loext:marker-style-name="T11"><text:span text:style-name="T13">Počet drůbeže ostatní</text:span><text:span text:style-name="T11"> (např. pštros, emu, nandu a jiní z řádu běžci)</text:span></text:p>
            </table:table-cell>
            <table:table-cell table:style-name="Tabulka2.A1" office:value-type="string">
              <text:p text:style-name="P12" loext:marker-style-name="T11"><field:fieldmark-start text:name="Text1 kopie 11" field:type="vnd.oasis.opendocument.field.FORMTEXT"/><field:fieldmark-separator/><text:span text:style-name="T7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p text:style-name="Standard" loext:marker-style-name="T11"><text:span text:style-name="T13">Počet holubů</text:span><text:span text:style-name="T13"/></text:p>
            </table:table-cell>
            <table:table-cell table:style-name="Tabulka2.A1" office:value-type="string">
              <text:p text:style-name="P12" loext:marker-style-name="T11"><field:fieldmark-start text:name="Text1 kopie 12" field:type="vnd.oasis.opendocument.field.FORMTEXT"/><field:fieldmark-separator/><text:span text:style-name="T7">     </text:span><field:fieldmark-end/></text:p>
            </table:table-cell>
          </table:table-row>
          <table:table-row table:style-name="Tabulka2.2">
            <table:table-cell table:style-name="Tabulka2.A1" office:value-type="string">
              <text:h text:style-name="P10" text:outline-level="7" loext:marker-style-name="T14"><text:span text:style-name="T12">Počet jiného ptactva v zajetí</text:span><text:span text:style-name="T14"> (dravci, pávi, papouškovití a jiní)</text:span></text:h>
            </table:table-cell>
            <table:table-cell table:style-name="Tabulka2.A1" office:value-type="string">
              <text:p text:style-name="P12" loext:marker-style-name="T11"><field:fieldmark-start text:name="Text1 kopie 13" field:type="vnd.oasis.opendocument.field.FORMTEXT"/><field:fieldmark-separator/><text:span text:style-name="T7">     </text:span><field:fieldmark-end/><text:bookmark text:name="_Hlk124490326"/></text:p>
            </table:table-cell>
          </table:table-row>
          <table:table-row table:style-name="Tabulka2.2">
            <table:table-cell table:style-name="Tabulka2.A1" office:value-type="string">
              <text:h text:style-name="P10" text:outline-level="7" loext:marker-style-name="T12"><text:span text:style-name="T12">Celkem</text:span><text:span text:style-name="T12"/></text:h>
            </table:table-cell>
            <table:table-cell table:style-name="Tabulka2.A1" office:value-type="string">
              <text:p text:style-name="P12" loext:marker-style-name="T13"><field:fieldmark-start text:name="Text1 kopie 14" field:type="vnd.oasis.opendocument.field.FORMTEXT"/><field:fieldmark-separator/><text:span text:style-name="T6">     </text:span><field:fieldmark-end/></text:p>
            </table:table-cell>
          </table:table-row>
        </table:table>
        <text:p text:style-name="P13" loext:marker-style-name="T13"/>
        <text:p text:style-name="P8" loext:marker-style-name="T15"><text:span text:style-name="T16">Drůbež</text:span><text:span text:style-name="T15"> – všichni ptáci chovaní pro produkci masa, vajec a jiných produktů, pro zazvěření lovného ptactva.</text:span></text:p>
        <text:p text:style-name="P8" loext:marker-style-name="T15"><text:span text:style-name="T16">Jiné ptactvo chované v zajetí </text:span><text:span text:style-name="T15">–</text:span><text:span text:style-name="T16"> </text:span><text:span text:style-name="T15">veškeré ptactvo chované za účelem přehlídek, závodů, výstav, plemenného chovu nebo prodeje.</text:span></text:p>
        <text:h text:style-name="P14" text:outline-level="3" loext:marker-style-name="T17"/>
        <text:h text:style-name="P15" text:outline-level="3" loext:marker-style-name="T17"><text:span text:style-name="T17">……………………………………..</text:span><text:span text:style-name="T17"/></text:h>
        <text:p text:style-name="P16" loext:marker-style-name="T11"><text:span text:style-name="T11">Podpis chovatele</text:span><text:span text:style-name="T11"/></text:p>
        <text:p text:style-name="P17" loext:marker-style-name="T15"><text:span text:style-name="T15">* povinné údaje</text:span><text:span text:style-name="T15"/></text:p>
        <text:p text:style-name="P9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169cm" fo:margin-bottom="0.169cm" style:contextual-spacing="false" fo:text-align="justify" style:justify-single-word="false" fo:keep-with-next="always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style:font-name="TimesNewRoman,Bold" fo:font-family="'TimesNewRoman,Bold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69cm" fo:margin-bottom="0.169cm" style:contextual-spacing="false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169cm" fo:margin-bottom="0.169cm" style:contextual-spacing="false" fo:text-align="center" style:justify-single-word="false" fo:keep-with-next="always"/>
      <style:text-properties fo:font-size="11pt" fo:font-weight="bold" style:font-size-asian="11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169cm" fo:margin-bottom="0.169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169cm" fo:margin-bottom="0.169cm" style:contextual-spacing="false" fo:keep-with-next="always"/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odpisová_20_doložka" style:display-name="Podpisová doložka" style:family="paragraph" style:parent-style-name="Standard">
      <style:paragraph-properties fo:margin-left="11.241cm" fo:text-align="center" style:justify-single-word="false"/>
      <style:text-properties style:font-name="Arial1" fo:font-family="Arial" style:font-family-generic="swiss" style:font-pitch="variable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Marginalia" style:family="paragraph" style:parent-style-name="Standard" loext:linked-style-name="Text_20_komentáře_20_Char" style:class="text"/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VIDENCE ZVÍŘAT V DROBNÝCH CHOVECH</dc:title>
    <dc:subject>AVIÁRNÍ INFLUENZA</dc:subject>
    <meta:initial-creator>kcb</meta:initial-creator>
    <dc:creator>Eva Václavíková</dc:creator>
    <meta:editing-cycles>2</meta:editing-cycles>
    <meta:print-date>2023-01-20T08:10:00</meta:print-date>
    <meta:creation-date>2025-11-19T11:47:00</meta:creation-date>
    <dc:date>2025-11-19T11:47:00</dc:date>
    <meta:editing-duration>PT1M</meta:editing-duration>
    <meta:generator>LibreOffice/25.8.3.2$Windows_X86_64 LibreOffice_project/8ca8d55c161d602844f5428fa4b58097424e324e</meta:generator>
    <meta:document-statistic meta:table-count="2" meta:image-count="0" meta:object-count="0" meta:page-count="1" meta:paragraph-count="38" meta:word-count="166" meta:character-count="1156" meta:non-whitespace-character-count="930"/>
    <meta:user-defined meta:name="AppVersion">16.0000</meta:user-defined>
    <meta:user-defined meta:name="Company">Státní veterinární správa ČR</meta:user-defined>
    <meta:template xlink:type="simple" xlink:actuate="onRequest" xlink:title="Normal" xlink:href=""/>
  </office:meta>
</office:document-meta>
</file>