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ální_20__28_web_29_">
      <style:paragraph-properties fo:margin-top="0.494cm" fo:margin-bottom="0cm" loext:contextual-spacing="false"/>
    </style:style>
    <style:style style:name="P2" style:family="paragraph" style:parent-style-name="Normální_20__28_web_29_">
      <style:paragraph-properties fo:margin-top="0.494cm" fo:margin-bottom="0cm" loext:contextual-spacing="false"/>
      <style:text-properties fo:color="#000000"/>
    </style:style>
    <style:style style:name="P3" style:family="paragraph" style:parent-style-name="Normální_20__28_web_29_">
      <style:paragraph-properties fo:margin-top="0.494cm" fo:margin-bottom="0cm" loext:contextual-spacing="false"/>
      <style:text-properties fo:color="#000000" fo:font-weight="bold" style:font-weight-asian="bold"/>
    </style:style>
    <style:style style:name="P4" style:family="paragraph" style:parent-style-name="Normální_20__28_web_29_">
      <style:paragraph-properties fo:margin-top="0.494cm" fo:margin-bottom="0cm" loext:contextual-spacing="false" fo:text-align="center" style:justify-single-word="false"/>
      <style:text-properties fo:color="#000000" fo:font-weight="bold" style:font-weight-asian="bold"/>
    </style:style>
    <style:style style:name="P5" style:family="paragraph" style:parent-style-name="Normální_20__28_web_29_">
      <style:paragraph-properties fo:margin-top="0.494cm" fo:margin-bottom="0cm" loext:contextual-spacing="false"/>
      <style:text-properties fo:color="#000000" officeooo:rsid="002868b6" officeooo:paragraph-rsid="002868b6"/>
    </style:style>
    <style:style style:name="P6" style:family="paragraph" style:parent-style-name="Normální_20__28_web_29_">
      <style:paragraph-properties fo:margin-top="0.494cm" fo:margin-bottom="0cm" loext:contextual-spacing="false"/>
      <style:text-properties fo:font-weight="bold" style:font-weight-asian="bold" style:font-weight-complex="bold"/>
    </style:style>
    <style:style style:name="P7" style:family="paragraph" style:parent-style-name="Normální_20__28_web_29_">
      <style:paragraph-properties fo:margin-top="0.494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Normální_20__28_web_29_">
      <style:paragraph-properties fo:margin-top="0.494cm" fo:margin-bottom="0cm" loext:contextual-spacing="false" fo:text-align="justify" style:justify-single-word="false"/>
      <style:text-properties fo:font-weight="bold" officeooo:rsid="00299373" officeooo:paragraph-rsid="00299373" style:font-weight-asian="bold" style:font-weight-complex="bold"/>
    </style:style>
    <style:style style:name="P9" style:family="paragraph" style:parent-style-name="Normální_20__28_web_29_">
      <style:paragraph-properties fo:margin-top="0.494cm" fo:margin-bottom="0cm" loext:contextual-spacing="false" fo:text-align="justify" style:justify-single-word="false"/>
      <style:text-properties fo:font-weight="bold" officeooo:rsid="002c5df2" officeooo:paragraph-rsid="002c5df2" style:font-weight-asian="bold" style:font-weight-complex="bold"/>
    </style:style>
    <style:style style:name="P10" style:family="paragraph" style:parent-style-name="Normální_20__28_web_29_">
      <style:paragraph-properties fo:margin-top="0.494cm" fo:margin-bottom="0cm" loext:contextual-spacing="false" fo:text-align="justify" style:justify-single-word="false"/>
      <style:text-properties fo:font-weight="bold" style:font-weight-asian="bold"/>
    </style:style>
    <style:style style:name="P11" style:family="paragraph" style:parent-style-name="Normální_20__28_web_29_">
      <style:paragraph-properties fo:margin-top="0.494cm" fo:margin-bottom="0cm" loext:contextual-spacing="false" fo:text-align="justify" style:justify-single-word="false"/>
    </style:style>
    <style:style style:name="P12" style:family="paragraph" style:parent-style-name="Normální_20__28_web_29_">
      <style:paragraph-properties fo:margin-top="0.494cm" fo:margin-bottom="0cm" loext:contextual-spacing="false"/>
      <style:text-properties style:font-weight-complex="bold"/>
    </style:style>
    <style:style style:name="P13" style:family="paragraph" style:parent-style-name="Normální_20__28_web_29_">
      <style:paragraph-properties fo:margin-top="0.494cm" fo:margin-bottom="0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Normální_20__28_web_29_">
      <style:paragraph-properties fo:margin-top="0.494cm" fo:margin-bottom="0cm" loext:contextual-spacing="false" fo:text-align="justify" style:justify-single-word="false"/>
      <style:text-properties fo:font-weight="normal" officeooo:rsid="00299373" officeooo:paragraph-rsid="00299373" style:font-weight-asian="normal" style:font-weight-complex="normal"/>
    </style:style>
    <style:style style:name="P15" style:family="paragraph" style:parent-style-name="Normální_20__28_web_29_">
      <style:paragraph-properties fo:margin-top="0.494cm" fo:margin-bottom="0cm" loext:contextual-spacing="false"/>
      <style:text-properties fo:font-weight="normal" officeooo:paragraph-rsid="0025a994" style:font-weight-asian="normal" style:font-weight-complex="normal"/>
    </style:style>
    <style:style style:name="P16" style:family="paragraph" style:parent-style-name="Normální_20__28_web_29_">
      <style:paragraph-properties fo:margin-top="0.494cm" fo:margin-bottom="0cm" loext:contextual-spacing="false" fo:text-align="justify" style:justify-single-word="false"/>
      <style:text-properties fo:font-weight="normal" officeooo:rsid="002c5df2" officeooo:paragraph-rsid="002c5df2" style:font-weight-asian="normal" style:font-weight-complex="normal"/>
    </style:style>
    <style:style style:name="P17" style:family="paragraph" style:parent-style-name="Normální_20__28_web_29_">
      <style:paragraph-properties fo:margin-left="1.905cm" fo:margin-right="0cm" fo:margin-top="0.494cm" fo:margin-bottom="0cm" loext:contextual-spacing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Normální_20__28_web_29_">
      <style:paragraph-properties fo:margin-left="1.386cm" fo:margin-right="0cm" fo:margin-top="0.49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í_20__28_web_29_">
      <style:paragraph-properties fo:margin-left="1.27cm" fo:margin-right="0cm" fo:margin-top="0.494cm" fo:margin-bottom="0cm" loext:contextual-spacing="false" fo:text-indent="0cm" style:auto-text-indent="false">
        <style:tab-stops/>
      </style:paragraph-properties>
      <style:text-properties style:font-weight-complex="bold"/>
    </style:style>
    <style:style style:name="P20" style:family="paragraph" style:parent-style-name="Normální_20__28_web_29_">
      <style:paragraph-properties fo:margin-left="1.27cm" fo:margin-right="0cm" fo:margin-top="0.494cm" fo:margin-bottom="0cm" loext:contextual-spacing="false" fo:text-indent="0cm" style:auto-text-indent="false">
        <style:tab-stops/>
      </style:paragraph-properties>
    </style:style>
    <style:style style:name="P21" style:family="paragraph" style:parent-style-name="Normální_20__28_web_29_">
      <style:paragraph-properties fo:margin-left="1.635cm" fo:margin-right="0cm" fo:margin-top="0.494cm" fo:margin-bottom="0cm" loext:contextual-spacing="false" fo:text-indent="0cm" style:auto-text-indent="false">
        <style:tab-stops/>
      </style:paragraph-properties>
    </style:style>
    <style:style style:name="P22" style:family="paragraph" style:parent-style-name="Normální_20__28_web_29_">
      <style:paragraph-properties fo:margin-left="0.64cm" fo:margin-right="0cm" fo:margin-top="0.494cm" fo:margin-bottom="0cm" loext:contextual-spacing="false" fo:text-indent="0cm" style:auto-text-indent="false">
        <style:tab-stops/>
      </style:paragraph-properties>
    </style:style>
    <style:style style:name="P23" style:family="paragraph" style:parent-style-name="Normální_20__28_web_29_" style:master-page-name="MP0">
      <style:paragraph-properties fo:margin-top="0.494cm" fo:margin-bottom="0cm" loext:contextual-spacing="false" style:page-number="auto" fo:break-before="page"/>
      <style:text-properties fo:color="#000000" fo:font-weight="bold" style:font-weight-asian="bold"/>
    </style:style>
    <style:style style:name="P24" style:family="paragraph" style:parent-style-name="Normální_20__28_web_29_" style:list-style-name="L1">
      <style:paragraph-properties fo:margin-top="0.494cm" fo:margin-bottom="0cm" loext:contextual-spacing="false" fo:text-align="justify" style:justify-single-word="false"/>
    </style:style>
    <style:style style:name="P25" style:family="paragraph" style:parent-style-name="Normální_20__28_web_29_" style:list-style-name="L1">
      <style:paragraph-properties fo:margin-top="0.494cm" fo:margin-bottom="0cm" loext:contextual-spacing="false" fo:text-align="justify" style:justify-single-word="false"/>
      <style:text-properties officeooo:paragraph-rsid="00289ac7"/>
    </style:style>
    <style:style style:name="P26" style:family="paragraph" style:parent-style-name="Normální_20__28_web_29_" style:list-style-name="L1">
      <style:paragraph-properties fo:margin-top="0.494cm" fo:margin-bottom="0cm" loext:contextual-spacing="false" fo:text-align="justify" style:justify-single-word="false"/>
      <style:text-properties officeooo:paragraph-rsid="00223563"/>
    </style:style>
    <style:style style:name="P27" style:family="paragraph" style:parent-style-name="Normální_20__28_web_29_" style:list-style-name="L3">
      <style:paragraph-properties fo:margin-top="0.494cm" fo:margin-bottom="0cm" loext:contextual-spacing="false" fo:text-align="justify" style:justify-single-word="false"/>
    </style:style>
    <style:style style:name="P28" style:family="paragraph" style:parent-style-name="Normální_20__28_web_29_" style:list-style-name="L4">
      <style:paragraph-properties fo:margin-top="0.494cm" fo:margin-bottom="0cm" loext:contextual-spacing="false" fo:text-align="justify" style:justify-single-word="false"/>
      <style:text-properties officeooo:paragraph-rsid="002dbc34"/>
    </style:style>
    <style:style style:name="P29" style:family="paragraph" style:parent-style-name="Normální_20__28_web_29_" style:list-style-name="L5">
      <style:paragraph-properties fo:margin-top="0.494cm" fo:margin-bottom="0cm" loext:contextual-spacing="false" fo:text-align="justify" style:justify-single-word="false"/>
    </style:style>
    <style:style style:name="P30" style:family="paragraph" style:parent-style-name="Normální_20__28_web_29_" style:list-style-name="L1">
      <style:paragraph-properties fo:margin-top="0.494cm" fo:margin-bottom="0cm" loext:contextual-spacing="false" fo:text-align="justify" style:justify-single-word="false"/>
      <style:text-properties fo:font-weight="normal" officeooo:rsid="00289ac7" officeooo:paragraph-rsid="00289ac7" style:font-weight-asian="normal" style:font-weight-complex="normal"/>
    </style:style>
    <style:style style:name="P31" style:family="paragraph" style:parent-style-name="Normální_20__28_web_29_" style:list-style-name="L2">
      <style:paragraph-properties fo:margin-top="0.494cm" fo:margin-bottom="0cm" loext:contextual-spacing="false" fo:text-align="justify" style:justify-single-word="false"/>
      <style:text-properties fo:font-weight="normal" officeooo:rsid="00299373" officeooo:paragraph-rsid="00299373" style:font-weight-asian="normal" style:font-weight-complex="normal"/>
    </style:style>
    <style:style style:name="P32" style:family="paragraph" style:parent-style-name="Normální_20__28_web_29_" style:list-style-name="L1">
      <style:paragraph-properties fo:margin-top="0.494cm" fo:margin-bottom="0cm" loext:contextual-spacing="false" fo:text-align="justify" style:justify-single-word="false"/>
      <style:text-properties fo:font-weight="bold" officeooo:rsid="0023dae8" style:font-weight-asian="bold" style:font-weight-complex="bold"/>
    </style:style>
    <style:style style:name="P33" style:family="paragraph" style:parent-style-name="Normální_20__28_web_29_" style:list-style-name="L1">
      <style:paragraph-properties fo:margin-top="0.494cm" fo:margin-bottom="0cm" loext:contextual-spacing="false" fo:text-align="justify" style:justify-single-word="false"/>
      <style:text-properties style:font-weight-complex="bold"/>
    </style:style>
    <style:style style:name="P34" style:family="paragraph" style:parent-style-name="Normální_20__28_web_29_" style:list-style-name="L2">
      <style:paragraph-properties fo:margin-top="0.494cm" fo:margin-bottom="0cm" loext:contextual-spacing="false" fo:text-align="justify" style:justify-single-word="false"/>
      <style:text-properties officeooo:rsid="00289ac7" officeooo:paragraph-rsid="00289ac7" style:font-weight-complex="bold"/>
    </style:style>
    <style:style style:name="P35" style:family="paragraph" style:parent-style-name="Normální_20__28_web_29_" style:list-style-name="L4">
      <style:paragraph-properties fo:margin-top="0.494cm" fo:margin-bottom="0cm" loext:contextual-spacing="false" fo:text-align="justify" style:justify-single-word="false"/>
      <style:text-properties officeooo:rsid="002dbc34" officeooo:paragraph-rsid="002dbc34"/>
    </style:style>
    <style:style style:name="P36" style:family="paragraph" style:parent-style-name="Normální_20__28_web_29_" style:list-style-name="L5">
      <style:paragraph-properties fo:margin-top="0.494cm" fo:margin-bottom="0cm" loext:contextual-spacing="false"/>
    </style:style>
    <style:style style:name="P37" style:family="paragraph" style:parent-style-name="Normální_20__28_web_29_" style:list-style-name="L5">
      <style:paragraph-properties fo:margin-top="0.494cm" fo:margin-bottom="0cm" loext:contextual-spacing="false"/>
      <style:text-properties officeooo:paragraph-rsid="002dbc34"/>
    </style:style>
    <style:style style:name="P38" style:family="paragraph" style:parent-style-name="Normální_20__28_web_29_" style:list-style-name="L5">
      <style:paragraph-properties fo:margin-top="0.494cm" fo:margin-bottom="0cm" loext:contextual-spacing="false"/>
      <style:text-properties officeooo:paragraph-rsid="002eb0c1"/>
    </style:style>
    <style:style style:name="P39" style:family="paragraph" style:parent-style-name="Normální_20__28_web_29_" style:list-style-name="L4">
      <style:paragraph-properties fo:margin-top="0.494cm" fo:margin-bottom="0cm" loext:contextual-spacing="false" fo:text-align="justify" style:justify-single-word="false"/>
      <style:text-properties officeooo:rsid="0031e85f" officeooo:paragraph-rsid="0031e85f"/>
    </style:style>
    <style:style style:name="P40" style:family="paragraph" style:parent-style-name="Normální_20__28_web_29_" style:list-style-name="L5">
      <style:paragraph-properties fo:margin-top="0.176cm" fo:margin-bottom="0cm" loext:contextual-spacing="false" fo:text-align="justify" style:justify-single-word="false"/>
    </style:style>
    <style:style style:name="T1" style:family="text">
      <style:text-properties style:font-weight-complex="bold"/>
    </style:style>
    <style:style style:name="T2" style:family="text">
      <style:text-properties officeooo:rsid="001f72bd" style:font-weight-complex="bold"/>
    </style:style>
    <style:style style:name="T3" style:family="text">
      <style:text-properties officeooo:rsid="0020e6a0" style:font-weight-complex="bold"/>
    </style:style>
    <style:style style:name="T4" style:family="text">
      <style:text-properties officeooo:rsid="002868b6" style:font-weight-complex="bold"/>
    </style:style>
    <style:style style:name="T5" style:family="text">
      <style:text-properties officeooo:rsid="002ee55b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3563" style:font-weight-asian="bold" style:font-weight-complex="bold"/>
    </style:style>
    <style:style style:name="T9" style:family="text">
      <style:text-properties fo:font-weight="bold" officeooo:rsid="002dbc34" style:font-weight-asian="bold" style:font-weight-complex="bold"/>
    </style:style>
    <style:style style:name="T10" style:family="text">
      <style:text-properties fo:font-weight="bold" officeooo:rsid="002eb0c1" style:font-weight-asian="bold" style:font-weight-complex="bold"/>
    </style:style>
    <style:style style:name="T11" style:family="text">
      <style:text-properties fo:font-weight="bold" officeooo:rsid="0026c625" style:font-weight-asian="bold"/>
    </style:style>
    <style:style style:name="T12" style:family="text">
      <style:text-properties fo:font-weight="bold" officeooo:rsid="002868b6" style:font-weight-asian="bold"/>
    </style:style>
    <style:style style:name="T13" style:family="text">
      <style:text-properties fo:font-weight="bold" officeooo:rsid="00289ac7" style:font-weight-asian="bold" style:font-weight-complex="normal"/>
    </style:style>
    <style:style style:name="T14" style:family="text">
      <style:text-properties fo:font-weight="bold" officeooo:rsid="00299373" style:font-weight-asian="bold"/>
    </style:style>
    <style:style style:name="T15" style:family="text">
      <style:text-properties officeooo:rsid="001f72bd"/>
    </style:style>
    <style:style style:name="T16" style:family="text">
      <style:text-properties officeooo:rsid="0020e6a0"/>
    </style:style>
    <style:style style:name="T17" style:family="text">
      <style:text-properties officeooo:rsid="00218e2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18e20" style:font-weight-asian="normal" style:font-weight-complex="normal"/>
    </style:style>
    <style:style style:name="T20" style:family="text">
      <style:text-properties fo:font-weight="normal" officeooo:rsid="0026c625" style:font-weight-asian="normal" style:font-weight-complex="normal"/>
    </style:style>
    <style:style style:name="T21" style:family="text">
      <style:text-properties fo:font-weight="normal" officeooo:rsid="00281819" style:font-weight-asian="normal" style:font-weight-complex="normal"/>
    </style:style>
    <style:style style:name="T22" style:family="text">
      <style:text-properties fo:font-weight="normal" officeooo:rsid="00289ac7" style:font-weight-asian="normal" style:font-weight-complex="normal"/>
    </style:style>
    <style:style style:name="T23" style:family="text">
      <style:text-properties fo:font-weight="normal" officeooo:rsid="002c5df2" style:font-weight-asian="normal" style:font-weight-complex="normal"/>
    </style:style>
    <style:style style:name="T24" style:family="text">
      <style:text-properties fo:font-weight="normal" officeooo:rsid="002dbc34" style:font-weight-asian="normal" style:font-weight-complex="normal"/>
    </style:style>
    <style:style style:name="T25" style:family="text">
      <style:text-properties fo:font-weight="normal" officeooo:rsid="002eb0c1" style:font-weight-asian="normal" style:font-weight-complex="normal"/>
    </style:style>
    <style:style style:name="T26" style:family="text">
      <style:text-properties fo:font-weight="normal" officeooo:rsid="002ee55b" style:font-weight-asian="normal" style:font-weight-complex="normal"/>
    </style:style>
    <style:style style:name="T27" style:family="text">
      <style:text-properties officeooo:rsid="00223563"/>
    </style:style>
    <style:style style:name="T28" style:family="text">
      <style:text-properties officeooo:rsid="0026c625"/>
    </style:style>
    <style:style style:name="T29" style:family="text">
      <style:text-properties officeooo:rsid="002868b6"/>
    </style:style>
    <style:style style:name="T30" style:family="text">
      <style:text-properties officeooo:rsid="00299373"/>
    </style:style>
    <style:style style:name="T31" style:family="text">
      <style:text-properties officeooo:rsid="002c5df2"/>
    </style:style>
    <style:style style:name="T32" style:family="text">
      <style:text-properties officeooo:rsid="002dbc34"/>
    </style:style>
    <style:style style:name="T33" style:family="text">
      <style:text-properties officeooo:rsid="002eb0c1"/>
    </style:style>
    <style:style style:name="T34" style:family="text">
      <style:text-properties officeooo:rsid="002ee55b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4">Zápis č. <text:span text:style-name="T29">4</text:span> ze schůze Zastupitelstva obce Rokytňany,</text:p>
      <text:p text:style-name="P4">která se konala dne <text:span text:style-name="T29">31.1.2023</text:span></text:p>
      <text:p text:style-name="P2">Přítomni: </text:p>
      <text:p text:style-name="P2">M. Hrušová.J. Sacherová, B.Hanuš, <text:s/>S.Chaloupecký, J.Calvittiová, <text:span text:style-name="T15">M.Kužel</text:span></text:p>
      <text:p text:style-name="P5">Omluven:</text:p>
      <text:p text:style-name="P5">R.Calvitti</text:p>
      <text:p text:style-name="P3">Program: </text:p>
      <text:p text:style-name="P2">- plnění úkolů z minulého zastupitelstva</text:p>
      <text:p text:style-name="P2">- zpráva starostky o vyřízené korespondenci</text:p>
      <text:p text:style-name="P2">- <text:span text:style-name="T29">plán akcí na rok 2023</text:span></text:p>
      <text:p text:style-name="P2">- diskuse</text:p>
      <text:p text:style-name="P2">Starostka M. Hrušová zahájila schůzi a uvítala přítomné. Návrh programu byl schválen všemi přítomnými členy OZ. Ověřovatelem zápisu schválena S.C<text:span text:style-name="T29">h</text:span>aloupecký . </text:p>
      <text:p text:style-name="P2"/>
      <text:p text:style-name="P17">Kontrola plnění úkolů z minulé schůze</text:p>
      <text:p text:style-name="P6"/>
      <text:list xml:id="list3309711990" text:style-name="L1">
        <text:list-item>
          <text:p text:style-name="P24">Nadále dohlížet na provoz vodovodu<text:span text:style-name="Standardní_20_písmo_20_odstavce"><text:span text:style-name="T1"> – <text:s/></text:span></text:span><text:span text:style-name="Standardní_20_písmo_20_odstavce"><text:span text:style-name="T2">oprava ATS proběhla. </text:span></text:span><text:span text:style-name="Standardní_20_písmo_20_odstavce"><text:span text:style-name="T4">O</text:span></text:span><text:span text:style-name="Standardní_20_písmo_20_odstavce"><text:span text:style-name="T2">dečet vodoměrů </text:span></text:span><text:span text:style-name="Standardní_20_písmo_20_odstavce"><text:span text:style-name="T4">byl proveden. Zatím nejsou rozeslány faktury, je jen soupis</text:span></text:span><text:span text:style-name="Standardní_20_písmo_20_odstavce"><text:span text:style-name="T1">. </text:span></text:span><text:span text:style-name="Standardní_20_písmo_20_odstavce"><text:span text:style-name="T4">Je třeba zaurgovat u ing.Vališky – splatnost je 28.2.2023.</text:span></text:span><text:span text:style-name="Standardní_20_písmo_20_odstavce"><text:span text:style-name="T1"> </text:span></text:span><text:span text:style-name="Standardní_20_písmo_20_odstavce"><text:span text:style-name="T2">Dále přetrvává problém s pesticidními látkami ve vodě – byl proveden kontrolní odběr – výsledek zatím není znám.</text:span></text:span><text:span text:style-name="Standardní_20_písmo_20_odstavce"><text:span text:style-name="T1"> </text:span></text:span><text:span text:style-name="Standardní_20_písmo_20_odstavce"><text:span text:style-name="T7">M.Hrušová</text:span></text:span></text:p>
        </text:list-item>
        <text:list-item>
          <text:p text:style-name="P24"><text:span text:style-name="Standardní_20_písmo_20_odstavce"><text:span text:style-name="T1">Zajistit součinnost při realizaci systému domácích čistíren odpadních vod – </text:span></text:span><text:span text:style-name="Standardní_20_písmo_20_odstavce"><text:span text:style-name="T2">probíhá příprava na pasport kanalizace, hydrogeologický průzkum a další <text:s/></text:span></text:span><text:span text:style-name="Standardní_20_písmo_20_odstavce"><text:span text:style-name="T3">dokumenty, které slouží jako podklad pro stavební povolení. </text:span></text:span><text:span text:style-name="Standardní_20_písmo_20_odstavce"><text:span text:style-name="T4">Smlouva s EKO PRO byla uzavřena</text:span></text:span><text:span text:style-name="Standardní_20_písmo_20_odstavce"><text:span text:style-name="T3"> . </text:span></text:span><text:span text:style-name="Standardní_20_písmo_20_odstavce"><text:span text:style-name="T4">Zároveň byla podána informace o tom, že Krajský úřad zamítl žádost o dotaci. </text:span></text:span><text:span text:style-name="Standardní_20_písmo_20_odstavce"><text:span text:style-name="T5">P</text:span></text:span><text:span text:style-name="Standardní_20_písmo_20_odstavce"><text:span text:style-name="T4">odporuje pouze centrální čištění odpadních vod, což nemá logiku, protože centrální čištění by v obci stálo 55 mil.Kč, oproti obecnímu systému, kde je náklad 16 mil.Kč. Interní informace však je, že by mimořádná dotace mohla být schválena po ukončení akce.</text:span></text:span></text:p>
        </text:list-item>
        <text:list-item>
          <text:p text:style-name="P24">Vytipovat občany, kteří porušují pravidla ukládání odpadů a parkování na travnatých – úkol trvalý- <text:span text:style-name="Standardní_20_písmo_20_odstavce"><text:span text:style-name="T6">všichni zastupitelé</text:span></text:span></text:p>
        </text:list-item>
        <text:list-item>
          <text:p text:style-name="P24"><text:soft-page-break/><text:span text:style-name="T16">Vyvážení odpadních jímek je nedostačující /</text:span>viditelné stopy po vypouštění splašků/. <text:span text:style-name="T17">Probíhá inventura odpadních jímek</text:span>. <text:span text:style-name="Standardní_20_písmo_20_odstavce"><text:span text:style-name="T6">M.Hrušová, B.Hanuš,</text:span></text:span><text:span text:style-name="Standardní_20_písmo_20_odstavce"><text:span text:style-name="T12">S.Chaloupecký</text:span></text:span></text:p>
        </text:list-item>
        <text:list-item>
          <text:p text:style-name="P24">Zajistit opravu cest <text:span text:style-name="T29">po</text:span> zim<text:span text:style-name="T29">ě</text:span> <text:span text:style-name="Standardní_20_písmo_20_odstavce"><text:span text:style-name="T6">– </text:span></text:span><text:span text:style-name="Standardní_20_písmo_20_odstavce"><text:span text:style-name="T19">bude potřeba upravit cestu u Jílků a u Vecků tak, aby nedocházelo ke splavování štěrku.</text:span></text:span><text:span text:style-name="Standardní_20_písmo_20_odstavce"><text:span text:style-name="T6"> B.Hanuš</text:span></text:span></text:p>
        </text:list-item>
        <text:list-item>
          <text:p text:style-name="P25">Dokončit změnu územního plánu <text:s/>– <text:s/>zatím není dokončeno. Problém je u žádosti p.Kouřila, <text:span text:style-name="T29">poslední informace je, že už došlo k dohodě s MěÚ Jičín a změna bude realizována -</text:span> <text:span text:style-name="Standardní_20_písmo_20_odstavce"><text:span text:style-name="T6">M.Hrušová</text:span></text:span></text:p>
        </text:list-item>
        <text:list-item>
          <text:p text:style-name="P24"><text:span text:style-name="Standardní_20_písmo_20_odstavce"><text:span text:style-name="T1">Sledovat sousedský spor a zajistit součinnost obce</text:span></text:span><text:span text:style-name="Standardní_20_písmo_20_odstavce"><text:span text:style-name="T6">– </text:span></text:span><text:span text:style-name="Standardní_20_písmo_20_odstavce"><text:span text:style-name="T22">zastupitelé byli seznámeni</text:span></text:span><text:span text:style-name="Standardní_20_písmo_20_odstavce"><text:span text:style-name="T13"> s </text:span></text:span><text:span text:style-name="Standardní_20_písmo_20_odstavce"><text:span text:style-name="T22">dopisem, který byl odeslán p.Tejneckému -</text:span></text:span> <text:span text:style-name="Standardní_20_písmo_20_odstavce"><text:span text:style-name="T6"><text:s/>M.Hrušová</text:span></text:span></text:p>
        </text:list-item>
        <text:list-item>
          <text:p text:style-name="P26"><text:span text:style-name="Standardní_20_písmo_20_odstavce"><text:span text:style-name="T1">Zajistit opravu dešťové kanalizace z návse ke hřišti </text:span></text:span>–<text:span text:style-name="T27">práce probíhají, zbývá cca 30 m. Zatím uhrazeno 251.685 Kč za zemní práce a <text:s/>215.281 Kč materiál. - </text:span><text:span text:style-name="T8">B.Hanuš</text:span></text:p>
        </text:list-item>
        <text:list-item>
          <text:p text:style-name="P30"><text:span text:style-name="T27">I</text:span>nventura obce se zpracovává, bude dokončena do 10.2.2023, 13.2.2023 je audit obce</text:p>
        </text:list-item>
        <text:list-item>
          <text:p text:style-name="P30">Volby prezidenta v obci proběhly bez problémů.</text:p>
        </text:list-item>
        <text:list-item>
          <text:p text:style-name="P30">Žádost o uzavření veřejnoprávní smlouvy na projednání přestupků byla zaslána na MěÚ Kopidlno, v minulém týdnu byla schválena radou MěÚ.</text:p>
          <text:p text:style-name="P32"/>
          <text:p text:style-name="P33"/>
        </text:list-item>
      </text:list>
      <text:p text:style-name="P7">Zpráva o vyřízené korespondenci</text:p>
      <text:list xml:id="list3910157043" text:style-name="L2">
        <text:list-item>
          <text:p text:style-name="P34">Ptačí chřipka – obec zatím nepatří do ochranného pás<text:span text:style-name="T34">m</text:span>a. Pokud by k tomu došlo, bude svoláno mimořádné zasedání zastupitelstva.</text:p>
        </text:list-item>
        <text:list-item>
          <text:p text:style-name="P34">Podána informace o celkových nákladech na prodloužení veřejného osvětlní – akce si vyžádala náklad 85734 Kč</text:p>
        </text:list-item>
        <text:list-item>
          <text:p text:style-name="P34">Informace o možnosti objednání rizikového kácení nebo ořezu stromů – tel. 725281406 – V.Páv.</text:p>
        </text:list-item>
        <text:list-item>
          <text:p text:style-name="P34">Jednotná digitální technická mapa ČR – <text:span text:style-name="T30">uzavřít smlouvu s GO Obec na zpracování pro obec – </text:span><text:span text:style-name="T14">hlasováno 6 pro</text:span></text:p>
        </text:list-item>
        <text:list-item>
          <text:p text:style-name="P31">Projedn<text:span text:style-name="T34">á</text:span>no oznámení o zveřejnění dokumentů podle zák.250/2000 Sb. - Mariánská zahrada – vyvěšeno na úř. desce 30.12.2022</text:p>
        </text:list-item>
        <text:list-item>
          <text:p text:style-name="P31">Stavební záležitosti – územní rozhodnutí ČEZ instalace měření, povolení nakládání s podzemními vodami ing.Tržická, souhlas se sta<text:span text:style-name="T34">v</text:span>bou rod.domku B.Jandová, souhlas se stavbou ateliéru s dílnou – M.Fi<text:span text:style-name="T34">e</text:span>dler</text:p>
        </text:list-item>
      </text:list>
      <text:p text:style-name="P14"/>
      <text:p text:style-name="P8"><text:soft-page-break/>Plán akcí na rok 2023</text:p>
      <text:p text:style-name="P8">25.2.2023 –<text:span text:style-name="T18"> Dětský karneval </text:span><text:span text:style-name="T23">(kravín) </text:span><text:span text:style-name="T18">Podrobnosti budou projednány n</text:span><text:span text:style-name="T23">a</text:span><text:span text:style-name="T18"> babinci 8.2.2023</text:span></text:p>
      <text:p text:style-name="P8">30.4.2023 –<text:span text:style-name="T18"> čarodějnice </text:span><text:span text:style-name="T23">(kravín)</text:span></text:p>
      <text:p text:style-name="P9">24.6.2023 –<text:span text:style-name="T18"> dětský den (hřiště)</text:span></text:p>
      <text:p text:style-name="P9">bude upřesněno –<text:span text:style-name="T18"> nohejbal s hudbou (hřiště)</text:span></text:p>
      <text:p text:style-name="P9">26.8.2023 –<text:span text:style-name="T18"> rozloučení s prázdninami (hřiště)</text:span></text:p>
      <text:p text:style-name="P9">14.10.2023 –<text:span text:style-name="T18"> posvícenské posezení (kravín)</text:span></text:p>
      <text:p text:style-name="P9">2.12.2023 – <text:span text:style-name="T18">Mikuláš (hřiště)</text:span></text:p>
      <text:p text:style-name="P9">9.12.2023<text:span text:style-name="T18"> – vítání občánků (kravín)</text:span></text:p>
      <text:p text:style-name="P16"/>
      <text:p text:style-name="P9">Diskuze</text:p>
      <text:p text:style-name="P9">- <text:span text:style-name="T18">je třeba zajistit monitoring prostoru u kontejn</text:span><text:span text:style-name="T26">e</text:span><text:span text:style-name="T18">rů v DR, občané zde odkládají odpad mimo kontejnery <text:s/>(televize, textil apod.)</text:span></text:p>
      <text:p text:style-name="P16">- obsluha v letní sezoně na hřišti. Zastupitelé preferují možnost pronájmu za minimální cenu, je třeba oslovit zájemce.</text:p>
      <text:p text:style-name="P9"><text:span text:style-name="T18">- </text:span><text:span text:style-name="T25">projednáno zapojení nových občanů do organizace dětských akcí</text:span></text:p>
      <text:p text:style-name="P15"/>
      <text:p text:style-name="P19"/>
      <text:p text:style-name="P13">U S N E S E N Í <text:s text:c="2"/>Č. <text:span text:style-name="T31">4</text:span></text:p>
      <text:p text:style-name="P1"/>
      <text:p text:style-name="P11"><text:span text:style-name="Standardní_20_písmo_20_odstavce"><text:span text:style-name="T7">Obecní zastupitelstvo bere na vědomí:</text:span></text:span></text:p>
      <text:list xml:id="list1042181740" text:style-name="L3">
        <text:list-item>
          <text:p text:style-name="P27">Zprávu starostky o vyřízené korespondenci</text:p>
        </text:list-item>
      </text:list>
      <text:p text:style-name="P18"/>
      <text:p text:style-name="P10">Obecní zastupitelstvo schvaluje</text:p>
      <text:list xml:id="list1281316040" text:style-name="L4">
        <text:list-item>
          <text:p text:style-name="P35">Uzavření smlouvy s GObec na zpracování JDTM ČR za obec</text:p>
        </text:list-item>
        <text:list-item>
          <text:p text:style-name="P39">Rozpočtové opatření č.1/2023</text:p>
          <text:p text:style-name="P28"><text:soft-page-break/></text:p>
        </text:list-item>
      </text:list>
      <text:p text:style-name="P6">Obecní zastupitelstvo ukládá</text:p>
      <text:p text:style-name="P6"/>
      <text:list xml:id="list3777034733" text:style-name="L5">
        <text:list-item>
          <text:p text:style-name="P29">Nadále dohlížet na provoz vodovodu<text:span text:style-name="Standardní_20_písmo_20_odstavce"><text:span text:style-name="T1"> –</text:span></text:span><text:span text:style-name="Standardní_20_písmo_20_odstavce"><text:span text:style-name="T7">M.Hrušová</text:span></text:span></text:p>
        </text:list-item>
        <text:list-item>
          <text:p text:style-name="P29"><text:span text:style-name="Standardní_20_písmo_20_odstavce"><text:span text:style-name="T1">Zajistit součinnost při realizaci systému domácích čistíren odpadních vod – <text:s text:c="3"/></text:span></text:span><text:span text:style-name="Standardní_20_písmo_20_odstavce"><text:span text:style-name="T7">M.Hrušová</text:span></text:span> </text:p>
        </text:list-item>
        <text:list-item>
          <text:p text:style-name="P29">Vytipovat občany, kteří porušují pravidla ukládání odpadů a parkování na travnatých plochách pro potřeby zahájení správního řízení. -úkol trvalý<text:span text:style-name="Standardní_20_písmo_20_odstavce"><text:span text:style-name="T6"> všichni zastupitelé</text:span></text:span> </text:p>
        </text:list-item>
        <text:list-item>
          <text:p text:style-name="P40">Provést inventuru odpadních jímek – <text:span text:style-name="Standardní_20_písmo_20_odstavce"><text:span text:style-name="T6">M.Hrušová, S.Chaloupecký, B.Hanuš</text:span></text:span></text:p>
        </text:list-item>
        <text:list-item>
          <text:p text:style-name="P29">Zajistit opravu cest p<text:span text:style-name="T32">o</text:span> zim<text:span text:style-name="T32">ě</text:span> <text:span text:style-name="Standardní_20_písmo_20_odstavce"><text:span text:style-name="T6">– B.Hanuš, S.Chaloupecký</text:span></text:span></text:p>
        </text:list-item>
        <text:list-item>
          <text:p text:style-name="P29">Dokončit změnu územního plánu <text:s/>– <text:s/><text:span text:style-name="Standardní_20_písmo_20_odstavce"><text:span text:style-name="T6">M.Hrušová</text:span></text:span></text:p>
        </text:list-item>
        <text:list-item>
          <text:p text:style-name="P36"><text:span text:style-name="Standardní_20_písmo_20_odstavce"><text:span text:style-name="T1">Sledovat sousedský spor Jílkovi -Tejnecký <text:s/>a zajistit součinnost obce</text:span></text:span><text:span text:style-name="Standardní_20_písmo_20_odstavce"><text:span text:style-name="T6">– M.Hrušová</text:span></text:span></text:p>
        </text:list-item>
        <text:list-item>
          <text:p text:style-name="P36"><text:span text:style-name="Standardní_20_písmo_20_odstavce"><text:span text:style-name="T1">Zajistit opravu dešťové kanalizace z návse ke hřišti </text:span></text:span><text:span text:style-name="Standardní_20_písmo_20_odstavce"><text:span text:style-name="T6">– B.Hanuš, S.Chaloupecký</text:span></text:span></text:p>
        </text:list-item>
        <text:list-item>
          <text:p text:style-name="P36"><text:span text:style-name="T28">Provést inventuru majetku obce</text:span> –<text:span text:style-name="Standardní_20_písmo_20_odstavce"><text:span text:style-name="T11">J.Sacherová, B.Hanuš, S.Chaloupecký</text:span></text:span></text:p>
        </text:list-item>
        <text:list-item>
          <text:p text:style-name="P36"><text:span text:style-name="Standardní_20_písmo_20_odstavce"><text:span text:style-name="T21">U</text:span></text:span><text:span text:style-name="Standardní_20_písmo_20_odstavce"><text:span text:style-name="T20">zavřít smlouvu s </text:span></text:span><text:span text:style-name="Standardní_20_písmo_20_odstavce"><text:span text:style-name="T24">Gobec na zpracování JDTM za obec</text:span></text:span></text:p>
        </text:list-item>
        <text:list-item>
          <text:p text:style-name="P37"><text:span text:style-name="Standardní_20_písmo_20_odstavce"><text:span text:style-name="T24"><text:s/>Projednat konání jednotlivých akcí s majitelem kravína – </text:span></text:span><text:span text:style-name="Standardní_20_písmo_20_odstavce"><text:span text:style-name="T9">M.Hrušová</text:span></text:span></text:p>
        </text:list-item>
        <text:list-item>
          <text:p text:style-name="P37"><text:span text:style-name="Standardní_20_písmo_20_odstavce"><text:span text:style-name="T9"><text:s/></text:span></text:span><text:span text:style-name="Standardní_20_písmo_20_odstavce"><text:span text:style-name="T24">Upřesnit termín konání nohejbalu s hudbou – </text:span></text:span><text:span text:style-name="Standardní_20_písmo_20_odstavce"><text:span text:style-name="T10">S.Chaloupecký, J.Sacherová</text:span></text:span></text:p>
        </text:list-item>
        <text:list-item>
          <text:p text:style-name="P37"><text:span text:style-name="Standardní_20_písmo_20_odstavce"><text:span text:style-name="T25"><text:s/>Oslovit matky malých dětí se žádostí o pomoc při oraganizaci dětských akcí – </text:span></text:span><text:span text:style-name="Standardní_20_písmo_20_odstavce"><text:span text:style-name="T10">B.Hanuš, J.Sacherová</text:span></text:span></text:p>
        </text:list-item>
        <text:list-item>
          <text:p text:style-name="P38"><text:span text:style-name="Standardní_20_písmo_20_odstavce"><text:span text:style-name="T25">Zajistit monitoring prostoru u kontejnerů –</text:span></text:span><text:span text:style-name="Standardní_20_písmo_20_odstavce"><text:span text:style-name="T10"> M.Hrušová</text:span></text:span></text:p>
        </text:list-item>
        <text:list-item>
          <text:p text:style-name="P38"><text:span text:style-name="Standardní_20_písmo_20_odstavce"><text:span text:style-name="T25">Zapojit se do hledání obsluhy v letní sezoně na hřišti </text:span></text:span><text:span text:style-name="Standardní_20_písmo_20_odstavce"><text:span text:style-name="T10">– všichni zastupitelé</text:span></text:span></text:p>
        </text:list-item>
      </text:list>
      <text:p text:style-name="P1"/>
      <text:p text:style-name="P21"><text:span text:style-name="Standardní_20_písmo_20_odstavce"><text:span text:style-name="T7">Hlasováno – </text:span></text:span><text:span text:style-name="Standardní_20_písmo_20_odstavce"><text:span text:style-name="T10">6</text:span></text:span><text:span text:style-name="Standardní_20_písmo_20_odstavce"><text:span text:style-name="T7"> pro – </text:span></text:span><text:span text:style-name="Standardní_20_písmo_20_odstavce"><text:span text:style-name="T1">usnesení</text:span></text:span><text:span text:style-name="Standardní_20_písmo_20_odstavce"><text:span text:style-name="T7"> bylo schváleno</text:span></text:span></text:p>
      <text:p text:style-name="P1"/>
      <text:p text:style-name="P12">Starostka poděkovala přítomným a v 19.30 hod schůzi ukončila. Příští zastupitelstvo se bude konat <text:span text:style-name="T33">22.3.2023 – termín může být ještě upřesněn</text:span></text:p>
      <text:p text:style-name="P12"/>
      <text:p text:style-name="P12"/>
      <text:p text:style-name="P12"><text:soft-page-break/>Zapsala<text:tab/><text:tab/><text:tab/><text:tab/><text:tab/><text:tab/><text:tab/><text:tab/>Ověřil</text:p>
      <text:p text:style-name="P20"/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color="#00000a" fo:font-size="12pt" style:font-size-asian="12pt" style:font-size-complex="12pt" fo:hyphenate="false"/>
    </style:style>
    <style:style style:name="Heading" style:family="paragraph" style:parent-style-name="Normální" style:next-style-name="Základní_20_text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Základní_20_text" style:display-name="Základní text" style:family="paragraph" style:parent-style-name="Normální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Základní_20_text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Titulek1" style:family="paragraph" style:parent-style-name="Normální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Normální_20__28_web_29_" style:display-name="Normální (web)" style:family="paragraph" style:parent-style-name="Normální">
      <style:paragraph-properties fo:margin-top="0cm" fo:margin-bottom="0.21cm" loext:contextual-spacing="false" fo:hyphenation-ladder-count="no-limit"/>
      <style:text-properties fo:hyphenate="false"/>
    </style:style>
    <style:style style:name="Záhlaví1" style:family="paragraph" style:parent-style-name="Normální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Zápatí1" style:family="paragraph" style:parent-style-name="Normální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fo:font-size="11pt" style:font-size-asian="11pt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style:font-name-complex="Courier New" style:font-family-complex="'Courier New'" style:font-family-generic-complex="modern" style:font-pitch-complex="fixed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Courier New" style:font-family-complex="'Courier New'" style:font-family-generic-complex="modern" style:font-pitch-complex="fixed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Zápis č</dc:title>
    <meta:initial-creator>P</meta:initial-creator>
    <meta:creation-date>2022-11-17T16:30:00Z</meta:creation-date>
    <dc:date>2023-02-27T07:17:06.241000000</dc:date>
    <meta:print-date>2023-02-01T13:20:56.045000000</meta:print-date>
    <meta:editing-cycles>9</meta:editing-cycles>
    <meta:editing-duration>PT1H1M6S</meta:editing-duration>
    <meta:document-statistic meta:table-count="0" meta:image-count="0" meta:object-count="0" meta:page-count="5" meta:paragraph-count="69" meta:word-count="806" meta:character-count="5605" meta:non-whitespace-character-count="4834"/>
    <meta:user-defined meta:name="AppVersion">12.0000</meta:user-defined>
    <meta:user-defined meta:name="Company">L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hp/Pictures/Zápis%20ze%20schůze%2015.11.2022.odt/Normal"/>
  </office:meta>
</office:document-meta>
</file>